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C000000C863C47F6C.png"/>
  <manifest:file-entry manifest:media-type="image/png" manifest:full-path="Pictures/10000201000000650000006579A3DE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line-height="100%" fo:text-align="center" style:justify-single-word="false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size="16pt" style:text-underline-style="none" style:font-size-asian="16pt" style:font-size-complex="16pt"/>
    </style:style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1">
      <style:paragraph-properties fo:margin-left="2.501cm" fo:margin-right="0cm" fo:text-indent="-0.635cm" style:auto-text-indent="false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</style:style>
    <style:style style:name="T1" style:family="text">
      <style:text-properties style:language-asian="de" style:country-asian="A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tistik Saison August 2018 – Juni 2019</text:p>
      <text:p text:style-name="Standard"/>
      <text:p text:style-name="Standard"><text:span text:style-name="T2">Projekte:</text:span> </text:p>
      <text:p text:style-name="Standard">insgesamt 12 Projekte → 7 Neuinszenierungen (5 Op + 2 KO), 5 Wiederaufnahmen (5 KO)</text:p>
      <text:p text:style-name="Standard">→ 5 Operetten &amp; 7 Kinderopern</text:p>
      <text:p text:style-name="Standard"/>
      <text:list xml:id="list2923843691280829979" text:style-name="L1">
        <text:list-item>
          <text:p text:style-name="P6">Neuinszenierungen: </text:p>
        </text:list-item>
        <text:list-item>
          <text:p text:style-name="P9">Die Fledermaus (Operette)</text:p>
        </text:list-item>
        <text:list-item>
          <text:p text:style-name="P9">Die Wiener Zauberflöte (Volkstheater)</text:p>
        </text:list-item>
        <text:list-item>
          <text:p text:style-name="P9">Schneewittchen (Kinderoper)</text:p>
        </text:list-item>
        <text:list-item>
          <text:p text:style-name="P9">Eine Nacht in Venedig (Operette)</text:p>
        </text:list-item>
        <text:list-item>
          <text:p text:style-name="P9">Der Ring für Kinder (Kinderoper) </text:p>
        </text:list-item>
        <text:list-item>
          <text:p text:style-name="P9">Die Rose des Kaisers (Operetten- Uraufführung)</text:p>
        </text:list-item>
        <text:list-item>
          <text:p text:style-name="P9">Wiener Blut (Operette)</text:p>
          <text:p text:style-name="P5"/>
        </text:list-item>
        <text:list-item>
          <text:p text:style-name="P6">Wiederaufnahmen: </text:p>
        </text:list-item>
        <text:list-item>
          <text:p text:style-name="P9">Die Zauberflöte für Kinder – kurze Version</text:p>
        </text:list-item>
        <text:list-item>
          <text:p text:style-name="P9">Rotkäppchen</text:p>
        </text:list-item>
        <text:list-item>
          <text:p text:style-name="P9">Der gestiefelte Kater</text:p>
        </text:list-item>
        <text:list-item>
          <text:p text:style-name="P9">Die Zauberflöte für Kinder – lange Version</text:p>
        </text:list-item>
        <text:list-item>
          <text:p text:style-name="P9">Hänsel und Gretel</text:p>
          <text:p text:style-name="P10"/>
          <text:p text:style-name="P5"/>
        </text:list-item>
      </text:list>
      <text:p text:style-name="Standard"><text:span text:style-name="T2">Aufführungszahlen:</text:span> </text:p>
      <text:p text:style-name="Standard"/>
      <text:p text:style-name="Standard">→ insgesamt 104 Vorführungen, davon 31x große Operette, 73 Kinderoper</text:p>
      <text:list xml:id="list8595390953863326357" text:style-name="L2">
        <text:list-item>
          <text:p text:style-name="P7">6x der gestiefelte Kater</text:p>
        </text:list-item>
        <text:list-item>
          <text:p text:style-name="P7">7x Schneewittchen</text:p>
        </text:list-item>
        <text:list-item>
          <text:p text:style-name="P7">6x Der Ring für Kinder</text:p>
        </text:list-item>
        <text:list-item>
          <text:p text:style-name="P7">31x Zauberflöte für Kinder </text:p>
        </text:list-item>
        <text:list-item>
          <text:p text:style-name="P7">7x Zauberflöte für Kinder groß</text:p>
        </text:list-item>
        <text:list-item>
          <text:p text:style-name="P7">17x Rotkäppchen</text:p>
        </text:list-item>
        <text:list-item>
          <text:p text:style-name="P7">5x Hänsel und Gretel</text:p>
        </text:list-item>
        <text:list-item>
          <text:p text:style-name="P7">7x Die Wiener Zauberflöte</text:p>
        </text:list-item>
        <text:list-item>
          <text:p text:style-name="P7">6x Eine Nacht in Venedig</text:p>
        </text:list-item>
        <text:list-item>
          <text:p text:style-name="P7">9x Fledermaus</text:p>
        </text:list-item>
        <text:list-item>
          <text:p text:style-name="P7">5x Die Rose des Kaisers</text:p>
        </text:list-item>
        <text:list-item>
          <text:p text:style-name="P7">5x Wiener Blut</text:p>
          <text:p text:style-name="P7"/>
        </text:list-item>
      </text:list>
      <text:p text:style-name="Standard"><text:soft-page-break/></text:p>
      <text:p text:style-name="P4">Aufführungsorte:</text:p>
      <text:list xml:id="list7027040786095691407" text:style-name="L3">
        <text:list-item>
          <text:p text:style-name="P8">Kumst Strasshof (17x)</text:p>
        </text:list-item>
        <text:list-item>
          <text:p text:style-name="P8">Krypta St.Peter/Wien (74x)</text:p>
        </text:list-item>
        <text:list-item>
          <text:p text:style-name="P8">Stadttheater Wr.Neustadt (3x)</text:p>
        </text:list-item>
        <text:list-item>
          <text:p text:style-name="P8">TAM Waidhofen/Thaya (3x)</text:p>
        </text:list-item>
        <text:list-item>
          <text:p text:style-name="P8">Kulturhaus Gänserndorf (1x)</text:p>
        </text:list-item>
        <text:list-item>
          <text:p text:style-name="P8">Schulen (6x)</text:p>
        </text:list-item>
      </text:list>
      <text:p text:style-name="Standard"/>
      <text:p text:style-name="P4">Mitwirkende: </text:p>
      <text:p text:style-name="Standard">→ 62 mitwirkende Personen auf der Bühne, davon 32 weiblich, 30 männlich (davon 5 Pianisten [4w, 1m], <text:s/>4 Regisseure [2w, 2m] + 18 Musiker, davon 5 weiblich, 13 männl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fo:hyphenate="tru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fo:line-height="100%" fo:text-align="center" style:justify-single-word="fals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MT1" style:family="text">
      <style:text-properties style:language-asian="de" style:country-asian="A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IK - "Des is klassisch" <text:s/><text:span text:style-name="Absatz-Standardschriftart"><text:span text:style-name="MT1">Verein zur Pflege und Weiterentwicklung historischer Theaterpraxis</text:span></text:span></text:p>
        <text:p text:style-name="MP1"><draw:frame draw:style-name="Mfr1" draw:name="Grafik3" text:anchor-type="paragraph" svg:x="15.266cm" svg:y="0.365cm" svg:width="1.51cm" style:rel-width="scale" svg:height="1.379cm" style:rel-height="scale" draw:z-index="1"><draw:image xlink:href="Pictures/10000201000000650000006579A3DEE1.png" xlink:type="simple" xlink:show="embed" xlink:actuate="onLoad"/></draw:frame><text:span text:style-name="Absatz-Standardschriftart"><text:span text:style-name="MT1">Freiheitsplatz 7,</text:span></text:span> 2340 Mödling<text:span text:style-name="Absatz-Standardschriftart"><text:span text:style-name="MT1">; ZVR-Zahl: 519314620 </text:span></text:span></text:p>
        <text:p text:style-name="MP1"><draw:frame draw:style-name="Mfr2" draw:name="Grafik4" text:anchor-type="paragraph" svg:x="0.383cm" svg:y="0.032cm" svg:width="3.845cm" svg:height="1.304cm" draw:z-index="3"><draw:image xlink:href="Pictures/10000201000001FC000000C863C47F6C.png" xlink:type="simple" xlink:show="embed" xlink:actuate="onLoad"/></draw:frame><text:span text:style-name="Absatz-Standardschriftart"><text:span text:style-name="MT1">office@wieneroperette.at </text:span></text:span><text:s/><text:span text:style-name="Absatz-Standardschriftart"><text:span text:style-name="MT1">+43 (664) 4871618</text:span></text:span></text:p>
        <text:p text:style-name="MP1"><text:span text:style-name="Absatz-Standardschriftart"><text:span text:style-name="MT1"/></text:span></text:p>
        <text:p text:style-name="MP2"/>
        <text:p text:style-name="Header"/>
      </style:header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1:21:25.81</meta:creation-date>
    <dc:date>2019-05-08T10:39:06.91</dc:date>
    <meta:editing-duration>PT13H5M56S</meta:editing-duration>
    <meta:editing-cycles>11</meta:editing-cycles>
    <meta:generator>OpenOffice.org/3.4.1$Win32 OpenOffice.org_project/341m1$Build-9593</meta:generator>
    <meta:document-statistic meta:table-count="0" meta:image-count="2" meta:object-count="0" meta:page-count="2" meta:paragraph-count="45" meta:word-count="239" meta:character-count="1451"/>
  </office:meta>
</office:document-meta>
</file>